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3945"/>
    </style:style>
    <style:style style:name="T1" style:family="text">
      <style:text-properties officeooo:rsid="0006ba69"/>
    </style:style>
    <style:style style:name="T2" style:family="text">
      <style:text-properties officeooo:rsid="00073945"/>
    </style:style>
    <style:style style:name="T3" style:family="text">
      <style:text-properties fo:font-style="italic" officeooo:rsid="00073945" style:font-style-asian="italic" style:font-style-complex="italic"/>
    </style:style>
    <style:style style:name="T4" style:family="text">
      <style:text-properties fo:font-style="italic" officeooo:rsid="0008f9a6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line-break/>FRIEHER HAMMOR NISCHD GEHABBD - AWOR WAS MOR DRAUS GEMACHD HAMM!<text:line-break/>ESSN IS DE WICHDICHSDE MAHLDSEED DES DAHCHES<text:line-break/>GEENE HÄGDIGG!<text:line-break/>ICH WEES, DASS ICH NISCHD WEES<text:line-break/>GLEICHBERÄCHDIGUNG? - NU GLOR!<text:line-break/>DIE BLÄRRE GANNSDE DOR NI(CH) DRINGN<text:line-break/>MACHE DE FUNDSL AUS<text:line-break/>NI(CH) SO AGGERN!<text:line-break/>MA MIDDOR BIMML FAHRN<text:line-break/>DA HABBSCH DE ORSCHGORDE GEDSOHCHN<text:line-break/>MEI LEIBZSCH LOHBSCH MIR<text:line-break/>GLODSN OFF BEIN EINGOOFN<text:line-break/>GÄMMR HEEME LOOFN<text:line-break/>DA GÄNDSCH MICH OFFRÄSCHN<text:line-break/>Ä DÄNNSCHN BLIES<text:line-break/>06.10.25, 23:53 - Unbekannt 2.10.25: DADERMID HABBSCH GEE BROBLEHM<text:line-break/>ICH MACHE GLEI Ä BISSL MID</text:p>
      <text:p text:style-name="P1"/>
      <text:p text:style-name="P1"><text:span text:style-name="T2">Vom Mundart-Experten und Buchautor angepasst aus </text:span><text:span text:style-name="T3">engagement global/</text:span><text:span text:style-name="T4">17 Ziele</text:span><text:line-break/><text:line-break/><text:span text:style-name="T1">G</text:span>unter <text:span text:style-name="T1">B</text:span>öhnke, <text:span text:style-name="T2">Leipzig</text:span> <text:span text:style-name="T1">[6.10.25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8T19:53:28.297000000</meta:creation-date>
    <dc:date>2025-10-17T09:12:59.841000000</dc:date>
    <meta:editing-duration>PT5M20S</meta:editing-duration>
    <meta:editing-cycles>3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" meta:word-count="98" meta:character-count="634" meta:non-whitespace-character-count="535"/>
  </office:meta>
</office:document-meta>
</file>